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false" fo:line-height="150%" fo:text-align="justify" style:justify-single-word="false" fo:orphans="0" fo:widows="0" fo:text-indent="0cm" style:auto-text-indent="false" style:page-number="auto" fo:background-color="transparent"/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false" fo:line-height="100%" fo:text-align="center" style:justify-single-word="false" fo:orphans="0" fo:widows="0" fo:text-indent="0cm" style:auto-text-indent="false" style:page-number="auto" fo:background-color="transparent"/>
      <style:text-properties fo:font-size="10pt" style:font-size-asian="10pt" style:font-size-complex="10pt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false" fo:line-height="115%" fo:text-align="center" style:justify-single-word="false" fo:orphans="0" fo:widows="0" fo:text-indent="0cm" style:auto-text-indent="false" style:page-number="auto" fo:background-color="transparent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text-indent="0cm" style:auto-text-indent="false" style:page-number="auto" fo:background-color="transparent"/>
      <style:text-properties style:font-name="Arial" fo:font-size="12pt" fo:language="it" fo:country="none" style:text-underline-style="none" fo:font-weight="normal" style:font-size-asian="12pt" style:font-weight-asian="normal"/>
    </style:style>
    <style:style style:name="P5" style:family="paragraph" style:parent-style-name="Standard" style:master-page-name="">
      <loext:graphic-properties draw:fill="none"/>
      <style:paragraph-properties fo:margin-left="0cm" fo:margin-right="0cm" fo:line-height="150%" fo:orphans="0" fo:widows="0" fo:text-indent="0cm" style:auto-text-indent="false" style:page-number="auto" fo:background-color="transparent"/>
      <style:text-properties style:font-name="Arial" fo:font-size="12pt" fo:language="it" fo:country="none" style:text-underline-style="none" fo:font-weight="normal" style:font-size-asian="12pt" style:font-weight-asian="normal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text-indent="0cm" style:auto-text-indent="false" style:page-number="auto" fo:background-color="transparent"/>
      <style:text-properties style:font-name="Arial" fo:font-size="12pt" fo:language="it" fo:country="none" style:text-underline-style="none" fo:font-weight="bold" officeooo:rsid="0001bfe5" officeooo:paragraph-rsid="0001bfe5" style:font-size-asian="12pt" style:font-weight-asian="bold" style:font-weight-complex="bold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50%" fo:orphans="0" fo:widows="0" fo:text-indent="0cm" style:auto-text-indent="false" style:page-number="auto" fo:background-color="transparent"/>
    </style:style>
    <style:style style:name="P8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text-indent="0cm" style:auto-text-indent="false" fo:background-color="transparent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false" fo:line-height="100%" fo:text-align="center" style:justify-single-word="false" fo:orphans="0" fo:widows="0" fo:text-indent="0cm" style:auto-text-indent="false" style:page-number="auto" fo:background-color="transparent">
        <style:tab-stops/>
      </style:paragraph-properties>
      <style:text-properties style:font-name="Arial" fo:font-size="10pt" fo:language="it" fo:country="none" style:text-underline-style="solid" style:text-underline-width="auto" style:text-underline-color="font-color" fo:font-weight="bold" style:font-size-asian="10pt" style:font-weight-asian="bold" style:font-size-complex="10pt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false" fo:line-height="150%" fo:orphans="0" fo:widows="0" fo:text-indent="0cm" style:auto-text-indent="false" style:page-number="auto" fo:background-color="transparent"/>
      <style:text-properties style:font-name="Arial" fo:font-size="12pt" fo:language="it" fo:country="none" style:text-underline-style="none" fo:font-weight="normal" officeooo:paragraph-rsid="00007143" style:font-size-asian="12pt" style:font-weight-asian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00%" fo:text-align="center" style:justify-single-word="false" fo:orphans="0" fo:widows="0" fo:text-indent="0cm" style:auto-text-indent="false" fo:background-color="transparent"/>
      <style:text-properties style:font-name="Arial" fo:font-size="10pt" fo:language="it" fo:country="none" style:text-underline-style="none" fo:font-weight="normal" officeooo:paragraph-rsid="00007143" style:font-size-asian="10pt" style:font-weight-asian="normal" style:font-size-complex="10pt"/>
    </style:style>
    <style:style style:name="P12" style:family="paragraph" style:parent-style-name="Standard" style:master-page-name="">
      <loext:graphic-properties draw:fill="none"/>
      <style:paragraph-properties fo:margin-left="0cm" fo:margin-right="0cm" fo:line-height="115%" fo:text-align="center" style:justify-single-word="false" fo:orphans="0" fo:widows="0" fo:text-indent="0cm" style:auto-text-indent="false" style:page-number="auto" fo:background-color="transparent"/>
      <style:text-properties style:font-name="Arial" fo:font-size="12pt" fo:language="it" fo:country="none" style:text-underline-style="none" fo:font-weight="normal" style:font-size-asian="12pt" style:font-weight-asian="normal"/>
    </style:style>
    <style:style style:name="P13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text-indent="0cm" style:auto-text-indent="false" fo:background-color="transparent"/>
      <style:text-properties style:font-name="Arial" fo:font-size="12pt" fo:language="it" fo:country="none" style:text-underline-style="none" fo:font-weight="normal" style:font-size-asian="12pt" style:font-weight-asian="normal"/>
    </style:style>
    <style:style style:name="P14" style:family="paragraph" style:parent-style-name="Standard">
      <loext:graphic-properties draw:fill="none"/>
      <style:paragraph-properties fo:margin-left="0cm" fo:margin-right="0cm" fo:line-height="150%" fo:text-align="center" style:justify-single-word="false" fo:orphans="0" fo:widows="0" fo:text-indent="0cm" style:auto-text-indent="false" fo:background-color="transparent"/>
      <style:text-properties style:font-name="Arial" fo:font-size="12pt" fo:language="it" fo:country="none" style:text-underline-style="none" fo:font-weight="normal" style:font-size-asian="12pt" style:font-weight-asian="normal"/>
    </style:style>
    <style:style style:name="P15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text-indent="0cm" style:auto-text-indent="false" fo:background-color="transparent"/>
      <style:text-properties style:font-name="Arial" fo:font-size="12pt" fo:language="it" fo:country="none" style:text-underline-style="none" fo:font-weight="normal" style:font-size-asian="12pt" style:font-weight-asian="normal"/>
    </style:style>
    <style:style style:name="T1" style:family="text">
      <style:text-properties style:font-name="Arial" fo:font-size="12pt" fo:language="it" fo:country="none" style:text-underline-style="none" fo:font-weight="normal" style:font-size-asian="12pt" style:font-weight-asian="normal"/>
    </style:style>
    <style:style style:name="T2" style:family="text">
      <style:text-properties style:font-name="Arial" fo:font-size="12pt" fo:language="it" fo:country="none" style:text-underline-style="none" fo:font-weight="normal" officeooo:rsid="00007143" style:font-size-asian="12pt" style:font-weight-asian="normal"/>
    </style:style>
    <style:style style:name="T3" style:family="text">
      <style:text-properties style:font-name="Arial" fo:font-size="12pt" fo:language="it" fo:country="none" style:text-underline-style="none" fo:font-weight="normal" officeooo:rsid="0001bfe5" style:font-size-asian="12pt" style:font-weight-asian="normal"/>
    </style:style>
    <style:style style:name="T4" style:family="text">
      <style:text-properties style:font-name="Arial" fo:font-size="12pt" fo:language="it" fo:country="none" style:text-underline-style="none" fo:font-weight="normal" officeooo:rsid="00039751" style:font-size-asian="12pt" style:font-weight-asian="normal"/>
    </style:style>
    <style:style style:name="T5" style:family="text">
      <style:text-properties style:font-name="Arial" fo:language="it" fo:country="none" style:text-underline-style="solid" style:text-underline-width="auto" style:text-underline-color="font-color" fo:font-weight="bold" style:font-weight-asian="bold"/>
    </style:style>
    <style:style style:name="T6" style:family="text">
      <style:text-properties style:font-name="Arial" fo:language="it" fo:country="none" style:text-underline-style="solid" style:text-underline-width="auto" style:text-underline-color="font-color" fo:font-weight="bold" officeooo:rsid="00007143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5">ASP-Palermo Distretto Sanitario n° 3</text:span><text:span text:style-name="T6">6 Misilmeri</text:span></text:p>
      <text:p text:style-name="P9">Progetti di prevenzione in ambito scolastico </text:p>
      <text:p text:style-name="P11">AUTORIZZAZIONE AL TRATTAMENTO DEI DATI AI SENSI DELLA LEGGE 675/96 E DEL D.Lgs n. 196/03.</text:p>
      <text:p text:style-name="P11"/>
      <text:p text:style-name="P1"><text:span text:style-name="T1">Io sottoscritto/a ……………………………………………. nato/a …………………………..………. il ___/___/______ residente a ……………………………..…………….……………… in via………………………………………………………. E-mail ….……………………………...…... tel. o cellulare ………………………..……, genitore/tutore dell’alunno/a <text:s/>…………………………………………...… nato </text:span><text:span text:style-name="T2">il ___/___/______ </text:span><text:span text:style-name="T1">a …………………….....… prov .……. C.</text:span><text:span text:style-name="T4">F</text:span><text:span text:style-name="T1">. …………………..………………… residente a ……………..…………………….. prov ……… via …………………………………………………………………………………</text:span></text:p>
      <text:p text:style-name="P10">frequentante la classe ……. sez. ……… della scuola ..………………………………………… del comune di……………………</text:p>
      <text:p text:style-name="P10">medico curante………………………………………………..<text:line-break/>e-mail del curante…………………….............………........…<text:line-break/>tel. del curante ………………………………….. </text:p>
      <text:p text:style-name="P12">AUTORIZZO</text:p>
      <text:p text:style-name="P13"/>
      <text:p text:style-name="P8"><text:span text:style-name="T1">Il personale sanitario della ASP di Palermo (Distretto </text:span><text:span text:style-name="T3">36 </text:span><text:span text:style-name="T1">di </text:span><text:span text:style-name="T3">Misilmeri</text:span><text:span text:style-name="T1">) a sottoporre mio figlio/a……………………………………………agli screening in età scolare “ispezione del cavo orale </text:span><text:span text:style-name="T2">(</text:span><text:span text:style-name="T1">individuazione di carie/malocclusioni macroscopiche</text:span><text:span text:style-name="T2">)</text:span><text:span text:style-name="T1"> - <text:s/>screening oculistico <text:s/>(valutazione visiva tramite ottotipo) - screening auxologico (rilevazione peso e altezza)” - </text:span><text:span text:style-name="T2">screening ortopedico (visita ortopedica della colonna vertebrale) </text:span><text:span text:style-name="T1">da effettuare in <text:s/>ambito scolastico. </text:span></text:p>
      <text:p text:style-name="P4"/>
      <text:p text:style-name="P14">ESPRIMO</text:p>
      <text:p text:style-name="P15">Liberamente ai sensi della legge 675/96 e del D.Lgs n.193/03 e successive modifiche, il mio consenso alla raccolta dei dati personali ,al fine degli atti consequenziali derivanti dall’ adempimento dei compiti d’istituto.</text:p>
      <text:p text:style-name="P6">Da allegare copia carta di identità di entrambi i genitori.</text:p>
      <text:p text:style-name="P5"/>
      <text:p text:style-name="P7"><text:span text:style-name="T1">Data……………….. <text:s text:c="35"/>F</text:span><text:span text:style-name="T3">irma mamma<text:tab/></text:span><text:span text:style-name="T1"><text:tab/><text:tab/></text:span><text:span text:style-name="T3">Firma papà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1.99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_64 LibreOffice_project/65905a128db06ba48db947242809d14d3f9a93fe</meta:generator>
    <dc:date>2023-11-21T14:38:07.063000000</dc:date>
    <meta:editing-duration>PT5M11S</meta:editing-duration>
    <meta:editing-cycles>2</meta:editing-cycles>
    <meta:document-statistic meta:table-count="0" meta:image-count="0" meta:object-count="0" meta:page-count="1" meta:paragraph-count="12" meta:word-count="188" meta:character-count="1606" meta:non-whitespace-character-count="1386"/>
  </office:meta>
</office:document-meta>
</file>